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6503a"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stilo_20_oficial">
      <style:paragraph-properties fo:line-height="150%" fo:text-align="justify" style:justify-single-word="false"/>
      <style:text-properties style:font-name="Verdana" fo:font-size="11pt" style:text-underline-style="none" fo:font-weight="bold" officeooo:rsid="009dbd39" officeooo:paragraph-rsid="0012631b" style:font-size-asian="9.60000038146973pt" style:font-weight-asian="bold" style:font-size-complex="11pt" style:font-weight-complex="bold"/>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6503a" style:font-weight-asian="bold" style:font-weight-complex="bold"/>
    </style:style>
    <style:style style:name="T4" style:family="text">
      <style:text-properties fo:font-weight="bold" officeooo:rsid="009bf235" style:font-weight-asian="bold" style:font-weight-complex="bold"/>
    </style:style>
    <style:style style:name="T5" style:family="text">
      <style:text-properties officeooo:rsid="0012631b"/>
    </style:style>
    <style:style style:name="T6" style:family="text">
      <style:text-properties officeooo:rsid="00145184"/>
    </style:style>
    <style:style style:name="T7" style:family="text">
      <style:text-properties officeooo:rsid="0016503a"/>
    </style:style>
    <style:style style:name="T8" style:family="text">
      <style:text-properties officeooo:rsid="00179f0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6">La Comisión de Educación, Ciencia, Tecnología e Innovación ha considerado el Proyecto de Comunicación <text:span text:style-name="T2">Nº </text:span><text:span text:style-name="T3">43571 – CD – Somos Vida,</text:span> de l<text:span text:style-name="T7">a</text:span> diputad<text:span text:style-name="T7">a Granata, </text:span>por el cual se solicita a través del <text:span text:style-name="T7">M</text:span>inisterio de <text:span text:style-name="T7">E</text:span>ducación, disponga informar sobre aspectos relacionados con la infraestructura y red de conectividad de escuelas y usuarios en la <text:span text:style-name="T7">p</text:span>rovincia; y, por las razones expuestas en los fundamentos y las que podrá dar el miembro informante, esta Comisión aconseja la aprobación del texto <text:span text:style-name="T5">presentado que a continuación se transcribe</text:span>: </text:p>
      <text:p text:style-name="P3">PROYECTO DE COMUNICACIÓN</text:p>
      <text:p text:style-name="P4">La Cámara de Diputadas y Diputados de la Provincia de Santa Fe vería con agrado que el Poder Ejecutivo se sirva informar, a través del Ministerio de Educación de la Provincia y/o demás organismos con competencia en la materia, diversas cuestiones en relación a la infraestructura y red de conectividad de escuelas y usuarios en la Provincia de Santa Fe.</text:p>
      <text:p text:style-name="P4">En particular, se insta a brindar información y acompañar la documentación respaldatoria y fundante, sobre los siguientes puntos:</text:p>
      <text:p text:style-name="P5"><text:span text:style-name="T7">a) c</text:span>antidad y porcentaje relativo de alumnos y alumnas, docentes y directivos de la Provincia de Santa Fe, que cuentan con conexión a internet, sea remota o por cabl<text:span text:style-name="T7">e;</text:span></text:p>
      <text:p text:style-name="P5"><text:span text:style-name="T7">b) q</text:span>ué acciones ha instrumentado la Provincia de Santa Fe a fin de que los docentes y directivos de cada uno de los establecimientos educativos a lo largo y ancho de la Provincia obtengan computadoras (de escritorio o portátil), impresoras y conectividad en sus domicilios, a fin de cumplir con sus tareas como educadores;</text:p>
      <text:p text:style-name="P5"><text:span text:style-name="T7">c) e</text:span>n particular, si la provincia ha instrumentado líneas de crédito para docentes y directivos a los fines del objetivo enunciado en el inciso anterior. Si la respuesta fuera afirmativa, se sirva detallar el monto de los mismos, tasas de interés ofrecidas, cantidad de agentes del Ministerio de Educación que accedieron al mismo y otros datos de relevancia;</text:p>
      <text:p text:style-name="P5"><text:span text:style-name="T7">d) s</text:span>i la Provincia de Santa Fe ha celebrado contratos y/o acuerdos con el ENACOM (Ente Nacional de Comunicaciones) en el marco de la Resolución Nº 3597 /2016, <text:soft-page-break/>por el cual se aprueba el "Programa Conectividad"; <text:span text:style-name="T7">y,</text:span></text:p>
      <text:p text:style-name="P4"><text:span text:style-name="T7">e) s</text:span>i la Provincia de Santa Fe ha iniciado gestiones ante ARSAT (Empresa Argentina de Soluciones Satelitales Sociedad Anónima), a los fines de obtener conectividad (sea satelital, inalámbrica o de fibra óptica) para las áreas de la Provincia que aún se encuentran desprovistas de este esencial servicio. En todos los casos, este cuerpo solicita se sirva acompañar la documentación respaldatoria de la/s gestión/es.</text:p>
      <text:p text:style-name="P4"/>
      <text:p text:style-name="P9">Sala de <text:span text:style-name="T1">la Comisión </text:span><text:span text:style-name="T6">por Zoom</text:span><text:span text:style-name="T1">, </text:span><text:span text:style-name="T8">16 de junio de 2021. </text:span></text:p>
      <text:p text:style-name="P7"><text:span text:style-name="T4">F</text:span><text:span text:style-name="T2">irmantes: Diputados Balagué, Di Stefano, Donnet, Hynes, Peralta, Argañaraz y González.</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6-16T13:05:31.529988421</dc:date>
    <meta:print-date>2017-03-29T09:42:11.806000000</meta:print-date>
    <meta:editing-cycles>52</meta:editing-cycles>
    <meta:editing-duration>PT1H22M11S</meta:editing-duration>
    <meta:generator>LibreOffice/7.0.4.2$Linux_X86_64 LibreOffice_project/00$Build-2</meta:generator>
    <meta:document-statistic meta:table-count="0" meta:image-count="1" meta:object-count="0" meta:page-count="2" meta:paragraph-count="13" meta:word-count="440" meta:character-count="2745" meta:non-whitespace-character-count="2311"/>
  </office:meta>
</office:document-meta>
</file>